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fo:background-color="transparent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fo:font-variant="small-caps" style:font-name="Verdana1" fo:font-size="9pt" fo:font-style="italic" style:font-name-asian="Basic" style:font-size-asian="9pt" style:font-style-asian="italic" style:font-name-complex="Basic" style:font-size-complex="9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fo:background-color="transparent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fo:background-color="transparent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normal" style:list-style-name="WWNum1">
      <loext:graphic-properties draw:fill="none" draw:fill-color="#ffffff"/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normal" style:list-style-name="WWNum1">
      <loext:graphic-properties draw:fill="none" draw:fill-color="#ffffff"/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 style:list-style-name="WWNum1">
      <loext:graphic-properties draw:fill="none" draw:fill-color="#ffffff"/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page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Verdana1" fo:font-size="9pt" fo:font-style="normal" style:text-underline-style="solid" style:text-underline-width="auto" style:text-underline-color="font-color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9038 CD – IP</text:span><text:span text:style-name="T3"> de los señores diputados Donnet y Giustiniani, por el cual se solicita disponga informar respecto del abordaje de las adicciones y los consumos problemáticos en el territorio provincial; y, <text:s/>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con el abordaje de las adicciones y los consumos problemáticos en el territorio provincial, </text:span><text:span text:style-name="T5">informe </text:span><text:span text:style-name="T3">lo siguiente:</text:span></text:p>
      <text:list xml:id="list1938032925" text:style-name="WWNum1">
        <text:list-item>
          <text:p text:style-name="P10">evaluación del funcionamiento de la Agencia de Prevención de Consumo de Drogas y Tratamiento Integral de Adicciones (APRECOD) desde su creación a la actualidad;</text:p>
        </text:list-item>
        <text:list-item>
          <text:p text:style-name="P11"><text:span text:style-name="T3">evaluación del cumplimiento de la </text:span><text:span text:style-name="T5">Ley Nacional 26934 - </text:span><text:span text:style-name="T3">Plan Integral de Abordaje de los Consumos Problemáticos;</text:span></text:p>
        </text:list-item>
        <text:list-item>
          <text:p text:style-name="P11"><text:span text:style-name="T3">registro de efectores habilitados tanto gubernamentales como no gubernamentales dedicados al diagnóstico, deshabituación, desintoxicación y rehabilitación de los consumos problemáticos, que hayan sido debidamente habilitados para funcionar por la </text:span><text:span text:style-name="T5">P</text:span><text:span text:style-name="T3">rovincia;</text:span></text:p>
        </text:list-item>
        <text:list-item>
          <text:p text:style-name="P11"><text:span text:style-name="T3">criterios de habilitación de </text:span><text:span text:style-name="T5">est</text:span><text:span text:style-name="T3">os efectores;</text:span></text:p>
        </text:list-item>
        <text:list-item>
          <text:p text:style-name="P10">situación de pago a los efectores no gubernamentales al día de la fecha desde el año 2019 inclusive; y,</text:p>
        </text:list-item>
        <text:list-item>
          <text:p text:style-name="P12"><text:span text:style-name="T3">denuncias por malos tratos, abandono o violaciones de derechos en efectores de la </text:span><text:span text:style-name="T5">P</text:span><text:span text:style-name="T3">rovincia.</text:span></text:p>
        </text:list-item>
      </text:list>
      <text:p text:style-name="P4"/>
      <text:p text:style-name="P8"><text:span text:style-name="T2">Sala de la Comisión en Zoom, </text:span><text:span text:style-name="T6">14 de setiembre de 2022</text:span><text:span text:style-name="T2">.</text:span></text:p>
      <text:p text:style-name="P8"><text:span text:style-name="T2">F</text:span><text:span text:style-name="T6">irmantes</text:span><text:span text:style-name="T2">: CIANCIO - BALAGUÉ – CORGNIALI – DONNET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fo:font-variant="small-caps" style:font-name="Verdana1" fo:font-size="9pt" fo:font-style="italic" style:font-name-asian="Basic" style:font-size-asian="9pt" style:font-style-asian="italic" style:font-name-complex="Basic" style:font-size-complex="9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fo:background-color="transparent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Verdana1" fo:font-size="9pt" fo:font-style="normal" style:text-underline-style="solid" style:text-underline-width="auto" style:text-underline-color="font-color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15T10:00:39.748368333</dc:date>
    <meta:editing-duration>PT1M16S</meta:editing-duration>
    <meta:editing-cycles>4</meta:editing-cycles>
    <meta:generator>LibreOffice/7.3.5.2$Linux_X86_64 LibreOffice_project/30$Build-2</meta:generator>
    <meta:document-statistic meta:table-count="0" meta:image-count="1" meta:object-count="0" meta:page-count="2" meta:paragraph-count="14" meta:word-count="297" meta:character-count="1939" meta:non-whitespace-character-count="1656"/>
  </office:meta>
</office:document-meta>
</file>